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12.52mm"/>
    </style:style>
    <style:style style:name="co3" style:family="table-column">
      <style:table-column-properties fo:break-before="auto" style:column-width="74.86mm"/>
    </style:style>
    <style:style style:name="co4" style:family="table-column">
      <style:table-column-properties fo:break-before="auto" style:column-width="13.85mm"/>
    </style:style>
    <style:style style:name="co5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28.43mm"/>
    </style:style>
    <style:style style:name="co7" style:family="table-column">
      <style:table-column-properties fo:break-before="auto" style:column-width="20.39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Segoe UI1" fo:font-size="10pt" style:font-name-asian="Segoe UI" style:font-size-asian="10pt" style:font-name-complex="Segoe UI" style:font-size-complex="10pt"/>
    </style:style>
    <style:style style:name="ce7" style:family="table-cell" style:parent-style-name="Default" style:data-style-name="N0">
      <style:text-properties style:font-name="Segoe UI1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egoe UI1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Segoe UI1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Segoe UI" fo:font-size="10pt" style:font-name-asian="Segoe UI" style:font-size-asian="10pt" style:font-name-complex="Segoe UI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egoe UI" fo:font-size="10pt" style:font-name-asian="Segoe UI" style:font-size-asian="10pt" style:font-name-complex="Segoe UI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Segoe UI" fo:font-size="10pt" style:font-name-asian="Segoe UI" style:font-size-asian="10pt" style:font-name-complex="Segoe UI" style:font-size-complex="10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  <style:style style:name="ce11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Segoe UI" fo:font-size="10pt" style:font-name-asian="Segoe UI" style:font-size-asian="10pt" style:font-name-complex="Segoe UI" style:font-size-complex="10pt"/>
    </style:style>
    <style:style style:name="ce23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Segoe UI" fo:font-size="10pt" style:font-name-asian="Segoe UI" style:font-size-asian="10pt" style:font-name-complex="Segoe UI" style:font-size-complex="10pt"/>
    </style:style>
    <style:style style:name="ce24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Segoe UI" fo:font-size="10pt" fo:font-weight="bold" style:font-name-asian="Segoe UI" style:font-size-asian="10pt" style:font-weight-asian="bold" style:font-name-complex="Segoe UI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number-columns-repeated="1014" table:default-cell-style-name="ce1"/>
        <table:table-row table:style-name="ro1" table:number-rows-repeated="2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Cos de professors d’ensenyament secundari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7"/>
          <table:table-cell table:style-name="ce16" office:value-type="string" calcext:value-type="string">
            <text:p>Esp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ersones</text:p>
            <text:p>admeses</text:p>
          </table:table-cell>
          <table:table-cell table:style-name="ce16" office:value-type="string" calcext:value-type="string">
            <text:p>% d’admeses</text:p>
            <text:p>respecte</text:p>
            <text:p>a places</text:p>
          </table:table-cell>
          <table:table-cell table:style-name="ce16" office:value-type="string" calcext:value-type="string">
            <text:p>Persones</text:p>
            <text:p>excloses</text:p>
          </table:table-cell>
          <table:table-cell table:style-name="ce16" office:value-type="string" calcext:value-type="string">
            <text:p>% de</text:p>
            <text:p>persones</text:p>
            <text:p>excloses</text:p>
          </table:table-cell>
          <table:table-cell table:style-name="ce7" table:number-columns-repeated="1014"/>
        </table:table-row>
        <table:table-row table:style-name="ro1">
          <table:table-cell/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Administració d'empreses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64" calcext:value-type="float">
            <text:p>164</text:p>
          </table:table-cell>
          <table:table-cell table:style-name="ce23" table:formula="of:=[.G5]/[.F5]" office:value-type="percentage" office:value="1.82222222222222" calcext:value-type="percentage">
            <text:p>182,22%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table:formula="of:=[.I5]/SUM([.G5];[.I5])" office:value-type="percentage" office:value="0.424561403508772" calcext:value-type="percentage">
            <text:p>42,46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Anàlisi i química industrial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23" table:formula="of:=[.G6]/[.F6]" office:value-type="percentage" office:value="1.35294117647059" calcext:value-type="percentage">
            <text:p>135,29%</text:p>
          </table:table-cell>
          <table:table-cell table:style-name="ce14" office:value-type="float" office:value="34" calcext:value-type="float">
            <text:p>34</text:p>
          </table:table-cell>
          <table:table-cell table:style-name="ce23" table:formula="of:=[.I6]/SUM([.G6];[.I6])" office:value-type="percentage" office:value="0.425" calcext:value-type="percentage">
            <text:p>42,5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Assessoria i processos d'imatge person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table:formula="of:=[.G7]/[.F7]" office:value-type="percentage" office:value="1.3125" calcext:value-type="percentage">
            <text:p>131,25%</text:p>
          </table:table-cell>
          <table:table-cell table:style-name="ce14" office:value-type="float" office:value="22" calcext:value-type="float">
            <text:p>22</text:p>
          </table:table-cell>
          <table:table-cell table:style-name="ce23" table:formula="of:=[.I7]/SUM([.G7];[.I7])" office:value-type="percentage" office:value="0.511627906976744" calcext:value-type="percentage">
            <text:p>51,16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Construccions civils i edificacion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table:formula="of:=[.G8]/[.F8]" office:value-type="percentage" office:value="2" calcext:value-type="percentage">
            <text:p>200,00%</text:p>
          </table:table-cell>
          <table:table-cell table:style-name="ce14" office:value-type="float" office:value="14" calcext:value-type="float">
            <text:p>14</text:p>
          </table:table-cell>
          <table:table-cell table:style-name="ce23" table:formula="of:=[.I8]/SUM([.G8];[.I8])" office:value-type="percentage" office:value="0.7" calcext:value-type="percentage">
            <text:p>70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Formació i orientació laboral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87" calcext:value-type="float">
            <text:p>287</text:p>
          </table:table-cell>
          <table:table-cell table:style-name="ce23" table:formula="of:=[.G9]/[.F9]" office:value-type="percentage" office:value="2.45299145299145" calcext:value-type="percentage">
            <text:p>245,30%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table:formula="of:=[.I9]/SUM([.G9];[.I9])" office:value-type="percentage" office:value="0.395789473684211" calcext:value-type="percentage">
            <text:p>39,58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Hoteleria i turism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23" table:formula="of:=[.G10]/[.F10]" office:value-type="percentage" office:value="7" calcext:value-type="percentage">
            <text:p>700,00%</text:p>
          </table:table-cell>
          <table:table-cell table:style-name="ce14" office:value-type="float" office:value="28" calcext:value-type="float">
            <text:p>28</text:p>
          </table:table-cell>
          <table:table-cell table:style-name="ce23" table:formula="of:=[.I10]/SUM([.G10];[.I10])" office:value-type="percentage" office:value="0.571428571428571" calcext:value-type="percentage">
            <text:p>57,1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Informàtica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table:formula="of:=[.G11]/[.F11]" office:value-type="percentage" office:value="1.45967741935484" calcext:value-type="percentage">
            <text:p>145,97%</text:p>
          </table:table-cell>
          <table:table-cell table:style-name="ce14" office:value-type="float" office:value="160" calcext:value-type="float">
            <text:p>160</text:p>
          </table:table-cell>
          <table:table-cell table:style-name="ce23" table:formula="of:=[.I11]/SUM([.G11];[.I11])" office:value-type="percentage" office:value="0.469208211143695" calcext:value-type="percentage">
            <text:p>46,92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Intervenció sociocomunitària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1" calcext:value-type="float">
            <text:p>91</text:p>
          </table:table-cell>
          <table:table-cell table:style-name="ce23" table:formula="of:=[.G12]/[.F12]" office:value-type="percentage" office:value="6.06666666666667" calcext:value-type="percentage">
            <text:p>606,67%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table:formula="of:=[.I12]/SUM([.G12];[.I12])" office:value-type="percentage" office:value="0.530927835051546" calcext:value-type="percentage">
            <text:p>53,09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Organització i gestió comercial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0" calcext:value-type="float">
            <text:p>90</text:p>
          </table:table-cell>
          <table:table-cell table:style-name="ce23" table:formula="of:=[.G13]/[.F13]" office:value-type="percentage" office:value="1.03448275862069" calcext:value-type="percentage">
            <text:p>103,45%</text:p>
          </table:table-cell>
          <table:table-cell table:style-name="ce14" office:value-type="float" office:value="61" calcext:value-type="float">
            <text:p>61</text:p>
          </table:table-cell>
          <table:table-cell table:style-name="ce23" table:formula="of:=[.I13]/SUM([.G13];[.I13])" office:value-type="percentage" office:value="0.403973509933775" calcext:value-type="percentage">
            <text:p>40,4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Organització i processos de manteniment vehicles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23" table:formula="of:=[.G14]/[.F14]" office:value-type="percentage" office:value="1.5" calcext:value-type="percentage">
            <text:p>150,00%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formula="of:=[.I14]/SUM([.G14];[.I14])" office:value-type="percentage" office:value="0.4" calcext:value-type="percentage">
            <text:p>40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Organització i projectes de fabricació mecànica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23" table:formula="of:=[.G15]/[.F15]" office:value-type="percentage" office:value="1.41666666666667" calcext:value-type="percentage">
            <text:p>141,67%</text:p>
          </table:table-cell>
          <table:table-cell table:style-name="ce14" office:value-type="float" office:value="32" calcext:value-type="float">
            <text:p>32</text:p>
          </table:table-cell>
          <table:table-cell table:style-name="ce23" table:formula="of:=[.I15]/SUM([.G15];[.I15])" office:value-type="percentage" office:value="0.484848484848485" calcext:value-type="percentage">
            <text:p>48,48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Organització i projectes de sistemes energètic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formula="of:=[.G16]/[.F16]" office:value-type="percentage" office:value="0.666666666666667" calcext:value-type="percentage">
            <text:p>66,67%</text:p>
          </table:table-cell>
          <table:table-cell table:style-name="ce14" office:value-type="float" office:value="15" calcext:value-type="float">
            <text:p>15</text:p>
          </table:table-cell>
          <table:table-cell table:style-name="ce23" table:formula="of:=[.I16]/SUM([.G16];[.I16])" office:value-type="percentage" office:value="0.789473684210526" calcext:value-type="percentage">
            <text:p>78,95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Processos en la indústria alimentària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table:formula="of:=[.G17]/[.F17]" office:value-type="percentage" office:value="1.8" calcext:value-type="percentage">
            <text:p>180,00%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[.I17]/SUM([.G17];[.I17])" office:value-type="percentage" office:value="0.357142857142857" calcext:value-type="percentage">
            <text:p>35,71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Processos diagnòstics clínics i productes ortoprotètics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table:formula="of:=[.G18]/[.F18]" office:value-type="percentage" office:value="1.18181818181818" calcext:value-type="percentage">
            <text:p>118,18%</text:p>
          </table:table-cell>
          <table:table-cell table:style-name="ce14" office:value-type="float" office:value="34" calcext:value-type="float">
            <text:p>34</text:p>
          </table:table-cell>
          <table:table-cell table:style-name="ce23" table:formula="of:=[.I18]/SUM([.G18];[.I18])" office:value-type="percentage" office:value="0.723404255319149" calcext:value-type="percentage">
            <text:p>72,3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Processos sanitaris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1" calcext:value-type="float">
            <text:p>81</text:p>
          </table:table-cell>
          <table:table-cell table:style-name="ce23" table:formula="of:=[.G19]/[.F19]" office:value-type="percentage" office:value="1.6875" calcext:value-type="percentage">
            <text:p>168,75%</text:p>
          </table:table-cell>
          <table:table-cell table:style-name="ce14" office:value-type="float" office:value="73" calcext:value-type="float">
            <text:p>73</text:p>
          </table:table-cell>
          <table:table-cell table:style-name="ce23" table:formula="of:=[.I19]/SUM([.G19];[.I19])" office:value-type="percentage" office:value="0.474025974025974" calcext:value-type="percentage">
            <text:p>47,4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Processos i mitjans de comunicaci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23" table:formula="of:=[.G20]/[.F20]" office:value-type="percentage" office:value="4" calcext:value-type="percentage">
            <text:p>400,00%</text:p>
          </table:table-cell>
          <table:table-cell table:style-name="ce14" office:value-type="float" office:value="16" calcext:value-type="float">
            <text:p>16</text:p>
          </table:table-cell>
          <table:table-cell table:style-name="ce23" table:formula="of:=[.I20]/SUM([.G20];[.I20])" office:value-type="percentage" office:value="0.5" calcext:value-type="percentage">
            <text:p>50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Processos i productes de tèxtil, confecció i pell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[.G21]/[.F21]" office:value-type="percentage" office:value="0.75" calcext:value-type="percentage">
            <text:p>75,00%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formula="of:=[.I21]/SUM([.G21];[.I21])" office:value-type="percentage" office:value="0.625" calcext:value-type="percentage">
            <text:p>62,5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Processos i productes d'arts gràfiqu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formula="of:=[.G22]/[.F22]" office:value-type="percentage" office:value="1.83333333333333" calcext:value-type="percentage">
            <text:p>183,33%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[.I22]/SUM([.G22];[.I22])" office:value-type="percentage" office:value="0.476190476190476" calcext:value-type="percentage">
            <text:p>47,62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Processos i productes de fusta i mob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formula="of:=[.G23]/[.F23]" office:value-type="percentage" office:value="2" calcext:value-type="percentage">
            <text:p>200,00%</text:p>
          </table:table-cell>
          <table:table-cell table:style-name="ce14" office:value-type="float" office:value="7" calcext:value-type="float">
            <text:p>7</text:p>
          </table:table-cell>
          <table:table-cell table:style-name="ce23" table:formula="of:=[.I23]/SUM([.G23];[.I23])" office:value-type="percentage" office:value="0.636363636363636" calcext:value-type="percentage">
            <text:p>63,6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Sistemes electrònics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table:formula="of:=[.G24]/[.F24]" office:value-type="percentage" office:value="0.928571428571429" calcext:value-type="percentage">
            <text:p>92,86%</text:p>
          </table:table-cell>
          <table:table-cell table:style-name="ce14" office:value-type="float" office:value="15" calcext:value-type="float">
            <text:p>15</text:p>
          </table:table-cell>
          <table:table-cell table:style-name="ce23" table:formula="of:=[.I24]/SUM([.G24];[.I24])" office:value-type="percentage" office:value="0.535714285714286" calcext:value-type="percentage">
            <text:p>53,57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Sistemes electrotècnics i automàtics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2" calcext:value-type="float">
            <text:p>62</text:p>
          </table:table-cell>
          <table:table-cell table:style-name="ce23" table:formula="of:=[.G25]/[.F25]" office:value-type="percentage" office:value="1.67567567567568" calcext:value-type="percentage">
            <text:p>167,57%</text:p>
          </table:table-cell>
          <table:table-cell table:style-name="ce14" office:value-type="float" office:value="45" calcext:value-type="float">
            <text:p>45</text:p>
          </table:table-cell>
          <table:table-cell table:style-name="ce23" table:formula="of:=[.I25]/SUM([.G25];[.I25])" office:value-type="percentage" office:value="0.420560747663551" calcext:value-type="percentage">
            <text:p>42,06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Equips electrònics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formula="of:=[.G26]/[.F26]" office:value-type="percentage" office:value="0.454545454545455" calcext:value-type="percentage">
            <text:p>45,45%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formula="of:=[.I26]/SUM([.G26];[.I26])" office:value-type="percentage" office:value="0.705882352941176" calcext:value-type="percentage">
            <text:p>70,59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Instal·lació i manteniment d'equips tèrmics i fluids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table:formula="of:=[.G27]/[.F27]" office:value-type="percentage" office:value="1.125" calcext:value-type="percentage">
            <text:p>112,50%</text:p>
          </table:table-cell>
          <table:table-cell table:style-name="ce14" office:value-type="float" office:value="8" calcext:value-type="float">
            <text:p>8</text:p>
          </table:table-cell>
          <table:table-cell table:style-name="ce23" table:formula="of:=[.I27]/SUM([.G27];[.I27])" office:value-type="percentage" office:value="0.470588235294118" calcext:value-type="percentage">
            <text:p>47,06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Instal·lacions electrotècniques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1" calcext:value-type="float">
            <text:p>71</text:p>
          </table:table-cell>
          <table:table-cell table:style-name="ce23" table:formula="of:=[.G28]/[.F28]" office:value-type="percentage" office:value="1.04411764705882" calcext:value-type="percentage">
            <text:p>104,41%</text:p>
          </table:table-cell>
          <table:table-cell table:style-name="ce14" office:value-type="float" office:value="52" calcext:value-type="float">
            <text:p>52</text:p>
          </table:table-cell>
          <table:table-cell table:style-name="ce23" table:formula="of:=[.I28]/SUM([.G28];[.I28])" office:value-type="percentage" office:value="0.422764227642276" calcext:value-type="percentage">
            <text:p>42,28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Instal·lació i equips de criança i cultiu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[.G29]/[.F29]" office:value-type="percentage" office:value="3" calcext:value-type="percentage">
            <text:p>300,00%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formula="of:=[.I29]/SUM([.G29];[.I29])" office:value-type="percentage" office:value="0.25" calcext:value-type="percentage">
            <text:p>25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Laboratori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formula="of:=[.G30]/[.F30]" office:value-type="percentage" office:value="1.83333333333333" calcext:value-type="percentage">
            <text:p>183,33%</text:p>
          </table:table-cell>
          <table:table-cell table:style-name="ce14" office:value-type="float" office:value="8" calcext:value-type="float">
            <text:p>8</text:p>
          </table:table-cell>
          <table:table-cell table:style-name="ce23" table:formula="of:=[.I30]/SUM([.G30];[.I30])" office:value-type="percentage" office:value="0.421052631578947" calcext:value-type="percentage">
            <text:p>42,11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Oficina de projectes de construcci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formula="of:=[.G31]/[.F31]" office:value-type="percentage" office:value="1.25" calcext:value-type="percentage">
            <text:p>125,00%</text:p>
          </table:table-cell>
          <table:table-cell table:style-name="ce14" office:value-type="float" office:value="8" calcext:value-type="float">
            <text:p>8</text:p>
          </table:table-cell>
          <table:table-cell table:style-name="ce23" table:formula="of:=[.I31]/SUM([.G31];[.I31])" office:value-type="percentage" office:value="0.615384615384615" calcext:value-type="percentage">
            <text:p>61,5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Oficina de projectes de fabricació mecànic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table:formula="of:=[.G32]/[.F32]" office:value-type="percentage" office:value="1" calcext:value-type="percentage">
            <text:p>100,00%</text:p>
          </table:table-cell>
          <table:table-cell table:style-name="ce14" office:value-type="float" office:value="7" calcext:value-type="float">
            <text:p>7</text:p>
          </table:table-cell>
          <table:table-cell table:style-name="ce23" table:formula="of:=[.I32]/SUM([.G32];[.I32])" office:value-type="percentage" office:value="0.875" calcext:value-type="percentage">
            <text:p>87,5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Operacions d'equips d'elaboració de productes alimentari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table:formula="of:=[.G33]/[.F33]" office:value-type="percentage" office:value="1.8" calcext:value-type="percentage">
            <text:p>180,00%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[.I33]/SUM([.G33];[.I33])" office:value-type="percentage" office:value="0.181818181818182" calcext:value-type="percentage">
            <text:p>18,18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Operacions de processo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formula="of:=[.G34]/[.F34]" office:value-type="percentage" office:value="1.66666666666667" calcext:value-type="percentage">
            <text:p>166,67%</text:p>
          </table:table-cell>
          <table:table-cell table:style-name="ce14" office:value-type="float" office:value="7" calcext:value-type="float">
            <text:p>7</text:p>
          </table:table-cell>
          <table:table-cell table:style-name="ce23" table:formula="of:=[.I34]/SUM([.G34];[.I34])" office:value-type="percentage" office:value="0.583333333333333" calcext:value-type="percentage">
            <text:p>58,33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Operacions i equips de producció agràri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23" table:formula="of:=[.G35]/[.F35]" office:value-type="percentage" office:value="2.30769230769231" calcext:value-type="percentage">
            <text:p>230,77%</text:p>
          </table:table-cell>
          <table:table-cell table:style-name="ce14" office:value-type="float" office:value="21" calcext:value-type="float">
            <text:p>21</text:p>
          </table:table-cell>
          <table:table-cell table:style-name="ce23" table:formula="of:=[.I35]/SUM([.G35];[.I35])" office:value-type="percentage" office:value="0.411764705882353" calcext:value-type="percentage">
            <text:p>41,18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Procediments de diagnòstic clínic i ortoprotètics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9" calcext:value-type="float">
            <text:p>59</text:p>
          </table:table-cell>
          <table:table-cell table:style-name="ce23" table:formula="of:=[.G36]/[.F36]" office:value-type="percentage" office:value="2.45833333333333" calcext:value-type="percentage">
            <text:p>245,83%</text:p>
          </table:table-cell>
          <table:table-cell table:style-name="ce14" office:value-type="float" office:value="35" calcext:value-type="float">
            <text:p>35</text:p>
          </table:table-cell>
          <table:table-cell table:style-name="ce23" table:formula="of:=[.I36]/SUM([.G36];[.I36])" office:value-type="percentage" office:value="0.372340425531915" calcext:value-type="percentage">
            <text:p>37,23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Procediments sanitaris i assistencials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table:formula="of:=[.G37]/[.F37]" office:value-type="percentage" office:value="1.62393162393162" calcext:value-type="percentage">
            <text:p>162,39%</text:p>
          </table:table-cell>
          <table:table-cell table:style-name="ce14" office:value-type="float" office:value="114" calcext:value-type="float">
            <text:p>114</text:p>
          </table:table-cell>
          <table:table-cell table:style-name="ce23" table:formula="of:=[.I37]/SUM([.G37];[.I37])" office:value-type="percentage" office:value="0.375" calcext:value-type="percentage">
            <text:p>37,5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Processos comercials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table:formula="of:=[.G38]/[.F38]" office:value-type="percentage" office:value="1.13541666666667" calcext:value-type="percentage">
            <text:p>113,54%</text:p>
          </table:table-cell>
          <table:table-cell table:style-name="ce14" office:value-type="float" office:value="69" calcext:value-type="float">
            <text:p>69</text:p>
          </table:table-cell>
          <table:table-cell table:style-name="ce23" table:formula="of:=[.I38]/SUM([.G38];[.I38])" office:value-type="percentage" office:value="0.387640449438202" calcext:value-type="percentage">
            <text:p>38,76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Processos de gestió administrativa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64" calcext:value-type="float">
            <text:p>164</text:p>
          </table:table-cell>
          <table:table-cell table:style-name="ce23" table:formula="of:=[.G39]/[.F39]" office:value-type="percentage" office:value="1.17142857142857" calcext:value-type="percentage">
            <text:p>117,14%</text:p>
          </table:table-cell>
          <table:table-cell table:style-name="ce14" office:value-type="float" office:value="93" calcext:value-type="float">
            <text:p>93</text:p>
          </table:table-cell>
          <table:table-cell table:style-name="ce23" table:formula="of:=[.I39]/SUM([.G39];[.I39])" office:value-type="percentage" office:value="0.361867704280156" calcext:value-type="percentage">
            <text:p>36,19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Serveis a la comunitat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9" calcext:value-type="float">
            <text:p>119</text:p>
          </table:table-cell>
          <table:table-cell table:style-name="ce23" table:formula="of:=[.G40]/[.F40]" office:value-type="percentage" office:value="3.4" calcext:value-type="percentage">
            <text:p>340,00%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table:formula="of:=[.I40]/SUM([.G40];[.I40])" office:value-type="percentage" office:value="0.49789029535865" calcext:value-type="percentage">
            <text:p>49,79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Sistemes i aplicacions informàtiques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7" calcext:value-type="float">
            <text:p>77</text:p>
          </table:table-cell>
          <table:table-cell table:style-name="ce23" table:formula="of:=[.G41]/[.F41]" office:value-type="percentage" office:value="0.810526315789474" calcext:value-type="percentage">
            <text:p>81,05%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table:formula="of:=[.I41]/SUM([.G41];[.I41])" office:value-type="percentage" office:value="0.590425531914894" calcext:value-type="percentage">
            <text:p>59,0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Tècniques i procediments d'imatge i so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23" table:formula="of:=[.G42]/[.F42]" office:value-type="percentage" office:value="2" calcext:value-type="percentage">
            <text:p>200,00%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[.I42]/SUM([.G42];[.I42])" office:value-type="percentage" office:value="0.3125" calcext:value-type="percentage">
            <text:p>31,25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AL</text:p>
          </table:table-cell>
          <table:table-cell table:style-name="ce15" office:value-type="string" calcext:value-type="string">
            <text:p>Alemany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23" table:formula="of:=[.G43]/[.F43]" office:value-type="percentage" office:value="0.947368421052632" calcext:value-type="percentage">
            <text:p>94,74%</text:p>
          </table:table-cell>
          <table:table-cell table:style-name="ce14" office:value-type="float" office:value="26" calcext:value-type="float">
            <text:p>26</text:p>
          </table:table-cell>
          <table:table-cell table:style-name="ce23" table:formula="of:=[.I43]/SUM([.G43];[.I43])" office:value-type="percentage" office:value="0.419354838709677" calcext:value-type="percentage">
            <text:p>41,9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AN</text:p>
          </table:table-cell>
          <table:table-cell table:style-name="ce15" office:value-type="string" calcext:value-type="string">
            <text:p>Anglès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1426" calcext:value-type="float">
            <text:p>1426</text:p>
          </table:table-cell>
          <table:table-cell table:style-name="ce23" table:formula="of:=[.G44]/[.F44]" office:value-type="percentage" office:value="2.12518628912072" calcext:value-type="percentage">
            <text:p>212,52%</text:p>
          </table:table-cell>
          <table:table-cell table:style-name="ce14" office:value-type="float" office:value="757" calcext:value-type="float">
            <text:p>757</text:p>
          </table:table-cell>
          <table:table-cell table:style-name="ce23" table:formula="of:=[.I44]/SUM([.G44];[.I44])" office:value-type="percentage" office:value="0.346770499312872" calcext:value-type="percentage">
            <text:p>34,68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CN</text:p>
          </table:table-cell>
          <table:table-cell table:style-name="ce15" office:value-type="string" calcext:value-type="string">
            <text:p>Biologia i geologia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1350" calcext:value-type="float">
            <text:p>1350</text:p>
          </table:table-cell>
          <table:table-cell table:style-name="ce23" table:formula="of:=[.G45]/[.F45]" office:value-type="percentage" office:value="2.80082987551867" calcext:value-type="percentage">
            <text:p>280,08%</text:p>
          </table:table-cell>
          <table:table-cell table:style-name="ce14" office:value-type="float" office:value="553" calcext:value-type="float">
            <text:p>553</text:p>
          </table:table-cell>
          <table:table-cell table:style-name="ce23" table:formula="of:=[.I45]/SUM([.G45];[.I45])" office:value-type="percentage" office:value="0.290593799264319" calcext:value-type="percentage">
            <text:p>29,06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DI</text:p>
          </table:table-cell>
          <table:table-cell table:style-name="ce15" office:value-type="string" calcext:value-type="string">
            <text:p>Dibuix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69" calcext:value-type="float">
            <text:p>669</text:p>
          </table:table-cell>
          <table:table-cell table:style-name="ce23" table:formula="of:=[.G46]/[.F46]" office:value-type="percentage" office:value="2.0521472392638" calcext:value-type="percentage">
            <text:p>205,21%</text:p>
          </table:table-cell>
          <table:table-cell table:style-name="ce14" office:value-type="float" office:value="331" calcext:value-type="float">
            <text:p>331</text:p>
          </table:table-cell>
          <table:table-cell table:style-name="ce23" table:formula="of:=[.I46]/SUM([.G46];[.I46])" office:value-type="percentage" office:value="0.331" calcext:value-type="percentage">
            <text:p>33,1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ECO</text:p>
          </table:table-cell>
          <table:table-cell table:style-name="ce15" office:value-type="string" calcext:value-type="string">
            <text:p>Economia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82" calcext:value-type="float">
            <text:p>382</text:p>
          </table:table-cell>
          <table:table-cell table:style-name="ce23" table:formula="of:=[.G47]/[.F47]" office:value-type="percentage" office:value="2.37267080745342" calcext:value-type="percentage">
            <text:p>237,27%</text:p>
          </table:table-cell>
          <table:table-cell table:style-name="ce14" office:value-type="float" office:value="226" calcext:value-type="float">
            <text:p>226</text:p>
          </table:table-cell>
          <table:table-cell table:style-name="ce23" table:formula="of:=[.I47]/SUM([.G47];[.I47])" office:value-type="percentage" office:value="0.371710526315789" calcext:value-type="percentage">
            <text:p>37,17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EF</text:p>
          </table:table-cell>
          <table:table-cell table:style-name="ce15" office:value-type="string" calcext:value-type="string">
            <text:p>Educació física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1481" calcext:value-type="float">
            <text:p>1481</text:p>
          </table:table-cell>
          <table:table-cell table:style-name="ce23" table:formula="of:=[.G48]/[.F48]" office:value-type="percentage" office:value="2.99191919191919" calcext:value-type="percentage">
            <text:p>299,19%</text:p>
          </table:table-cell>
          <table:table-cell table:style-name="ce14" office:value-type="float" office:value="453" calcext:value-type="float">
            <text:p>453</text:p>
          </table:table-cell>
          <table:table-cell table:style-name="ce23" table:formula="of:=[.I48]/SUM([.G48];[.I48])" office:value-type="percentage" office:value="0.234229576008273" calcext:value-type="percentage">
            <text:p>23,42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FI</text:p>
          </table:table-cell>
          <table:table-cell table:style-name="ce15" office:value-type="string" calcext:value-type="string">
            <text:p>Filosofia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94" calcext:value-type="float">
            <text:p>394</text:p>
          </table:table-cell>
          <table:table-cell table:style-name="ce23" table:formula="of:=[.G49]/[.F49]" office:value-type="percentage" office:value="2.20111731843575" calcext:value-type="percentage">
            <text:p>220,11%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table:formula="of:=[.I49]/SUM([.G49];[.I49])" office:value-type="percentage" office:value="0.323024054982818" calcext:value-type="percentage">
            <text:p>32,3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FQ</text:p>
          </table:table-cell>
          <table:table-cell table:style-name="ce15" office:value-type="string" calcext:value-type="string">
            <text:p>Física i química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04" calcext:value-type="float">
            <text:p>804</text:p>
          </table:table-cell>
          <table:table-cell table:style-name="ce23" table:formula="of:=[.G50]/[.F50]" office:value-type="percentage" office:value="1.59207920792079" calcext:value-type="percentage">
            <text:p>159,21%</text:p>
          </table:table-cell>
          <table:table-cell table:style-name="ce14" office:value-type="float" office:value="304" calcext:value-type="float">
            <text:p>304</text:p>
          </table:table-cell>
          <table:table-cell table:style-name="ce23" table:formula="of:=[.I50]/SUM([.G50];[.I50])" office:value-type="percentage" office:value="0.274368231046931" calcext:value-type="percentage">
            <text:p>27,4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FR</text:p>
          </table:table-cell>
          <table:table-cell table:style-name="ce15" office:value-type="string" calcext:value-type="string">
            <text:p>Francès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table:formula="of:=[.G51]/[.F51]" office:value-type="percentage" office:value="1.02958579881657" calcext:value-type="percentage">
            <text:p>102,96%</text:p>
          </table:table-cell>
          <table:table-cell table:style-name="ce14" office:value-type="float" office:value="153" calcext:value-type="float">
            <text:p>153</text:p>
          </table:table-cell>
          <table:table-cell table:style-name="ce23" table:formula="of:=[.I51]/SUM([.G51];[.I51])" office:value-type="percentage" office:value="0.467889908256881" calcext:value-type="percentage">
            <text:p>46,79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GE</text:p>
          </table:table-cell>
          <table:table-cell table:style-name="ce15" office:value-type="string" calcext:value-type="string">
            <text:p>Geografia i història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1679" calcext:value-type="float">
            <text:p>1679</text:p>
          </table:table-cell>
          <table:table-cell table:style-name="ce23" table:formula="of:=[.G52]/[.F52]" office:value-type="percentage" office:value="2.61934477379095" calcext:value-type="percentage">
            <text:p>261,93%</text:p>
          </table:table-cell>
          <table:table-cell table:style-name="ce14" office:value-type="float" office:value="756" calcext:value-type="float">
            <text:p>756</text:p>
          </table:table-cell>
          <table:table-cell table:style-name="ce23" table:formula="of:=[.I52]/SUM([.G52];[.I52])" office:value-type="percentage" office:value="0.31047227926078" calcext:value-type="percentage">
            <text:p>31,05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GR</text:p>
          </table:table-cell>
          <table:table-cell table:style-name="ce15" office:value-type="string" calcext:value-type="string">
            <text:p>Grec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3" table:formula="of:=[.G53]/[.F53]" office:value-type="percentage" office:value="1.45454545454545" calcext:value-type="percentage">
            <text:p>145,45%</text:p>
          </table:table-cell>
          <table:table-cell table:style-name="ce14" office:value-type="float" office:value="33" calcext:value-type="float">
            <text:p>33</text:p>
          </table:table-cell>
          <table:table-cell table:style-name="ce23" table:formula="of:=[.I53]/SUM([.G53];[.I53])" office:value-type="percentage" office:value="0.507692307692308" calcext:value-type="percentage">
            <text:p>50,77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IT</text:p>
          </table:table-cell>
          <table:table-cell table:style-name="ce15" office:value-type="string" calcext:value-type="string">
            <text:p>Italià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[.G54]/[.F54]" office:value-type="percentage" office:value="1.5" calcext:value-type="percentage">
            <text:p>150,00%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formula="of:=[.I54]/SUM([.G54];[.I54])" office:value-type="percentage" office:value="0.571428571428571" calcext:value-type="percentage">
            <text:p>57,1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LA</text:p>
          </table:table-cell>
          <table:table-cell table:style-name="ce15" office:value-type="string" calcext:value-type="string">
            <text:p>Llatí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35" calcext:value-type="float">
            <text:p>135</text:p>
          </table:table-cell>
          <table:table-cell table:style-name="ce23" table:formula="of:=[.G55]/[.F55]" office:value-type="percentage" office:value="2.04545454545455" calcext:value-type="percentage">
            <text:p>204,55%</text:p>
          </table:table-cell>
          <table:table-cell table:style-name="ce14" office:value-type="float" office:value="85" calcext:value-type="float">
            <text:p>85</text:p>
          </table:table-cell>
          <table:table-cell table:style-name="ce23" table:formula="of:=[.I55]/SUM([.G55];[.I55])" office:value-type="percentage" office:value="0.386363636363636" calcext:value-type="percentage">
            <text:p>38,6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LC</text:p>
          </table:table-cell>
          <table:table-cell table:style-name="ce15" office:value-type="string" calcext:value-type="string">
            <text:p>Llengua catalana i literatura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966" calcext:value-type="float">
            <text:p>966</text:p>
          </table:table-cell>
          <table:table-cell table:style-name="ce23" table:formula="of:=[.G56]/[.F56]" office:value-type="percentage" office:value="1.4703196347032" calcext:value-type="percentage">
            <text:p>147,03%</text:p>
          </table:table-cell>
          <table:table-cell table:style-name="ce14" office:value-type="float" office:value="635" calcext:value-type="float">
            <text:p>635</text:p>
          </table:table-cell>
          <table:table-cell table:style-name="ce23" table:formula="of:=[.I56]/SUM([.G56];[.I56])" office:value-type="percentage" office:value="0.396627108057464" calcext:value-type="percentage">
            <text:p>39,66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LE</text:p>
          </table:table-cell>
          <table:table-cell table:style-name="ce15" office:value-type="string" calcext:value-type="string">
            <text:p>Llengua castellana i literatura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1024" calcext:value-type="float">
            <text:p>1024</text:p>
          </table:table-cell>
          <table:table-cell table:style-name="ce23" table:formula="of:=[.G57]/[.F57]" office:value-type="percentage" office:value="1.90334572490706" calcext:value-type="percentage">
            <text:p>190,33%</text:p>
          </table:table-cell>
          <table:table-cell table:style-name="ce14" office:value-type="float" office:value="567" calcext:value-type="float">
            <text:p>567</text:p>
          </table:table-cell>
          <table:table-cell table:style-name="ce23" table:formula="of:=[.I57]/SUM([.G57];[.I57])" office:value-type="percentage" office:value="0.356379635449403" calcext:value-type="percentage">
            <text:p>35,6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MA</text:p>
          </table:table-cell>
          <table:table-cell table:style-name="ce15" office:value-type="string" calcext:value-type="string">
            <text:p>Matemàtiques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1253" calcext:value-type="float">
            <text:p>1253</text:p>
          </table:table-cell>
          <table:table-cell table:style-name="ce23" table:formula="of:=[.G58]/[.F58]" office:value-type="percentage" office:value="1.60847240051348" calcext:value-type="percentage">
            <text:p>160,85%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table:formula="of:=[.I58]/SUM([.G58];[.I58])" office:value-type="percentage" office:value="0.338786279683377" calcext:value-type="percentage">
            <text:p>33,88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MU</text:p>
          </table:table-cell>
          <table:table-cell table:style-name="ce15" office:value-type="string" calcext:value-type="string">
            <text:p>Música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428" calcext:value-type="float">
            <text:p>428</text:p>
          </table:table-cell>
          <table:table-cell table:style-name="ce23" table:formula="of:=[.G59]/[.F59]" office:value-type="percentage" office:value="2.12935323383085" calcext:value-type="percentage">
            <text:p>212,94%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table:formula="of:=[.I59]/SUM([.G59];[.I59])" office:value-type="percentage" office:value="0.31629392971246" calcext:value-type="percentage">
            <text:p>31,63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PSI</text:p>
          </table:table-cell>
          <table:table-cell table:style-name="ce15" office:value-type="string" calcext:value-type="string">
            <text:p>Orientació educativa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941" calcext:value-type="float">
            <text:p>1941</text:p>
          </table:table-cell>
          <table:table-cell table:style-name="ce23" table:formula="of:=[.G60]/[.F60]" office:value-type="percentage" office:value="3.2135761589404" calcext:value-type="percentage">
            <text:p>321,36%</text:p>
          </table:table-cell>
          <table:table-cell table:style-name="ce14" office:value-type="float" office:value="927" calcext:value-type="float">
            <text:p>927</text:p>
          </table:table-cell>
          <table:table-cell table:style-name="ce23" table:formula="of:=[.I60]/SUM([.G60];[.I60])" office:value-type="percentage" office:value="0.323221757322176" calcext:value-type="percentage">
            <text:p>32,32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TEC</text:p>
          </table:table-cell>
          <table:table-cell table:style-name="ce15" office:value-type="string" calcext:value-type="string">
            <text:p>Tecnologia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804" calcext:value-type="float">
            <text:p>804</text:p>
          </table:table-cell>
          <table:table-cell table:style-name="ce23" table:formula="of:=[.G61]/[.F61]" office:value-type="percentage" office:value="1.26415094339623" calcext:value-type="percentage">
            <text:p>126,42%</text:p>
          </table:table-cell>
          <table:table-cell table:style-name="ce14" office:value-type="float" office:value="438" calcext:value-type="float">
            <text:p>438</text:p>
          </table:table-cell>
          <table:table-cell table:style-name="ce23" table:formula="of:=[.I61]/SUM([.G61];[.I61])" office:value-type="percentage" office:value="0.352657004830918" calcext:value-type="percentage">
            <text:p>35,27%</text:p>
          </table:table-cell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5"/>
          <table:table-cell table:style-name="ce21" office:value-type="float" office:value="7723" calcext:value-type="float">
            <text:p>7.723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8489" calcext:value-type="float">
            <text:p>8489</text:p>
          </table:table-cell>
          <table:table-cell table:style-name="ce13" table:formula="of:=SUM([.G5:.G61])" office:value-type="float" office:value="17072" calcext:value-type="float">
            <text:p>17072</text:p>
          </table:table-cell>
          <table:table-cell table:style-name="ce24" table:formula="of:=[.G62]/[.F62]" office:value-type="percentage" office:value="2.01107315349276" calcext:value-type="percentage">
            <text:p>201,11%</text:p>
          </table:table-cell>
          <table:table-cell table:style-name="ce13" table:formula="of:=SUM([.I5:.I61])" office:value-type="float" office:value="8969" calcext:value-type="float">
            <text:p>8969</text:p>
          </table:table-cell>
          <table:table-cell table:style-name="ce24" table:formula="of:=[.I62]/SUM([.G62];[.I62])" office:value-type="percentage" office:value="0.344418417111478" calcext:value-type="percentage">
            <text:p>34,44%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Cos de professors d’escoles oficials d’idiomes</text:p>
          </table:table-cell>
          <table:covered-table-cell table:number-columns-repeated="8" table:style-name="Default"/>
          <table:table-cell table:number-columns-repeated="1014"/>
        </table:table-row>
        <table:table-row table:style-name="ro2">
          <table:table-cell table:style-name="ce7"/>
          <table:table-cell table:style-name="ce16" office:value-type="string" calcext:value-type="string">
            <text:p>Esp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ersones</text:p>
            <text:p>admeses</text:p>
          </table:table-cell>
          <table:table-cell table:style-name="ce16" office:value-type="string" calcext:value-type="string">
            <text:p>% d’admeses</text:p>
            <text:p>respecte</text:p>
            <text:p>a places</text:p>
          </table:table-cell>
          <table:table-cell table:style-name="ce16" office:value-type="string" calcext:value-type="string">
            <text:p>Persones</text:p>
            <text:p>excloses</text:p>
          </table:table-cell>
          <table:table-cell table:style-name="ce16" office:value-type="string" calcext:value-type="string">
            <text:p>% de</text:p>
            <text:p>persones</text:p>
            <text:p>excloses</text:p>
          </table:table-cell>
          <table:table-cell table:style-name="ce7" table:number-columns-repeated="1014"/>
        </table:table-row>
        <table:table-row table:style-name="ro1">
          <table:table-cell/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Alemany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23" table:formula="of:=[.G67]/[.F67]" office:value-type="percentage" office:value="2.5" calcext:value-type="percentage">
            <text:p>250,00%</text:p>
          </table:table-cell>
          <table:table-cell table:style-name="ce14" office:value-type="float" office:value="32" calcext:value-type="float">
            <text:p>32</text:p>
          </table:table-cell>
          <table:table-cell table:style-name="ce23" table:formula="of:=[.I67]/SUM([.G67];[.I67])" office:value-type="percentage" office:value="0.516129032258065" calcext:value-type="percentage">
            <text:p>51,61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Àrab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formula="of:=[.G68]/[.F68]" office:value-type="percentage" office:value="4" calcext:value-type="percentage">
            <text:p>400,00%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[.I68]/SUM([.G68];[.I68])" office:value-type="percentage" office:value="0.714285714285714" calcext:value-type="percentage">
            <text:p>71,43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Italià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table:formula="of:=[.G69]/[.F69]" office:value-type="percentage" office:value="7" calcext:value-type="percentage">
            <text:p>700,00%</text:p>
          </table:table-cell>
          <table:table-cell table:style-name="ce14" office:value-type="float" office:value="7" calcext:value-type="float">
            <text:p>7</text:p>
          </table:table-cell>
          <table:table-cell table:style-name="ce23" table:formula="of:=[.I69]/SUM([.G69];[.I69])" office:value-type="percentage" office:value="0.5" calcext:value-type="percentage">
            <text:p>50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Espanyo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table:formula="of:=[.G70]/[.F70]" office:value-type="percentage" office:value="8" calcext:value-type="percentage">
            <text:p>800,00%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formula="of:=[.I70]/SUM([.G70];[.I70])" office:value-type="percentage" office:value="0.578947368421053" calcext:value-type="percentage">
            <text:p>57,89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Francè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23" table:formula="of:=[.G71]/[.F71]" office:value-type="percentage" office:value="2.53846153846154" calcext:value-type="percentage">
            <text:p>253,85%</text:p>
          </table:table-cell>
          <table:table-cell table:style-name="ce14" office:value-type="float" office:value="37" calcext:value-type="float">
            <text:p>37</text:p>
          </table:table-cell>
          <table:table-cell table:style-name="ce23" table:formula="of:=[.I71]/SUM([.G71];[.I71])" office:value-type="percentage" office:value="0.528571428571429" calcext:value-type="percentage">
            <text:p>52,86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Anglès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6" calcext:value-type="float">
            <text:p>156</text:p>
          </table:table-cell>
          <table:table-cell table:style-name="ce23" table:formula="of:=[.G72]/[.F72]" office:value-type="percentage" office:value="4.58823529411765" calcext:value-type="percentage">
            <text:p>458,82%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table:formula="of:=[.I72]/SUM([.G72];[.I72])" office:value-type="percentage" office:value="0.397683397683398" calcext:value-type="percentage">
            <text:p>39,77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Català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23" table:formula="of:=[.G73]/[.F73]" office:value-type="percentage" office:value="4.5" calcext:value-type="percentage">
            <text:p>450,00%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[.I73]/SUM([.G73];[.I73])" office:value-type="percentage" office:value="0.357142857142857" calcext:value-type="percentage">
            <text:p>35,71%</text:p>
          </table:table-cell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5"/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formula="of:=SUM([.F67:.F73])" office:value-type="float" office:value="66" calcext:value-type="float">
            <text:p>66</text:p>
          </table:table-cell>
          <table:table-cell table:style-name="ce13" table:formula="of:=SUM([.G67:.G73])" office:value-type="float" office:value="256" calcext:value-type="float">
            <text:p>256</text:p>
          </table:table-cell>
          <table:table-cell table:style-name="ce24" table:formula="of:=[.G74]/[.F74]" office:value-type="percentage" office:value="3.87878787878788" calcext:value-type="percentage">
            <text:p>387,88%</text:p>
          </table:table-cell>
          <table:table-cell table:style-name="ce13" table:formula="of:=SUM([.I67:.I73])" office:value-type="float" office:value="210" calcext:value-type="float">
            <text:p>210</text:p>
          </table:table-cell>
          <table:table-cell table:style-name="ce24" table:formula="of:=[.I74]/SUM([.G74];[.I74])" office:value-type="percentage" office:value="0.450643776824034" calcext:value-type="percentage">
            <text:p>45,06%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Cos de professors d'arts plàstiques i disseny</text:p>
          </table:table-cell>
          <table:covered-table-cell table:number-columns-repeated="8" table:style-name="Default"/>
          <table:table-cell table:number-columns-repeated="1014"/>
        </table:table-row>
        <table:table-row table:style-name="ro2">
          <table:table-cell table:style-name="ce7"/>
          <table:table-cell table:style-name="ce16" office:value-type="string" calcext:value-type="string">
            <text:p>Esp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ersones</text:p>
            <text:p>admeses</text:p>
          </table:table-cell>
          <table:table-cell table:style-name="ce16" office:value-type="string" calcext:value-type="string">
            <text:p>% d’admeses</text:p>
            <text:p>respecte</text:p>
            <text:p>a places</text:p>
          </table:table-cell>
          <table:table-cell table:style-name="ce16" office:value-type="string" calcext:value-type="string">
            <text:p>Persones</text:p>
            <text:p>excloses</text:p>
          </table:table-cell>
          <table:table-cell table:style-name="ce16" office:value-type="string" calcext:value-type="string">
            <text:p>% de</text:p>
            <text:p>persones</text:p>
            <text:p>excloses</text:p>
          </table:table-cell>
          <table:table-cell table:style-name="ce7" table:number-columns-repeated="1014"/>
        </table:table-row>
        <table:table-row table:style-name="ro1">
          <table:table-cell/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Conservació i restauració de materials arqueològic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table:formula="of:=[.G79]/[.F79]" office:value-type="percentage" office:value="1" calcext:value-type="percentage">
            <text:p>100,00%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[.I79]/SUM([.G79];[.I79])" office:value-type="percentage" office:value="0.5" calcext:value-type="percentage">
            <text:p>50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Conservació i restauració d'Obres pictòriqu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formula="of:=[.G80]/[.F80]" office:value-type="percentage" office:value="2" calcext:value-type="percentage">
            <text:p>200,00%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formula="of:=[.I80]/SUM([.G80];[.I80])" office:value-type="percentage" office:value="0.2" calcext:value-type="percentage">
            <text:p>20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Dibuix artístic i color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1" calcext:value-type="float">
            <text:p>61</text:p>
          </table:table-cell>
          <table:table-cell table:style-name="ce23" table:formula="of:=[.G81]/[.F81]" office:value-type="percentage" office:value="6.1" calcext:value-type="percentage">
            <text:p>610,00%</text:p>
          </table:table-cell>
          <table:table-cell table:style-name="ce14" office:value-type="float" office:value="45" calcext:value-type="float">
            <text:p>45</text:p>
          </table:table-cell>
          <table:table-cell table:style-name="ce23" table:formula="of:=[.I81]/SUM([.G81];[.I81])" office:value-type="percentage" office:value="0.424528301886793" calcext:value-type="percentage">
            <text:p>42,45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Dibuix tècnic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3" table:formula="of:=[.G82]/[.F82]" office:value-type="percentage" office:value="3.2" calcext:value-type="percentage">
            <text:p>320,00%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[.I82]/SUM([.G82];[.I82])" office:value-type="percentage" office:value="0.384615384615385" calcext:value-type="percentage">
            <text:p>38,46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Disseny d'interior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formula="of:=[.G83]/[.F83]" office:value-type="percentage" office:value="8" calcext:value-type="percentage">
            <text:p>800,00%</text:p>
          </table:table-cell>
          <table:table-cell table:style-name="ce14" office:value-type="float" office:value="13" calcext:value-type="float">
            <text:p>13</text:p>
          </table:table-cell>
          <table:table-cell table:style-name="ce23" table:formula="of:=[.I83]/SUM([.G83];[.I83])" office:value-type="percentage" office:value="0.351351351351351" calcext:value-type="percentage">
            <text:p>35,1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Disseny de mod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3" table:formula="of:=[.G84]/[.F84]" office:value-type="percentage" office:value="9" calcext:value-type="percentage">
            <text:p>900,00%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[.I84]/SUM([.G84];[.I84])" office:value-type="percentage" office:value="0.25" calcext:value-type="percentage">
            <text:p>25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Disseny gràfic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8" calcext:value-type="float">
            <text:p>68</text:p>
          </table:table-cell>
          <table:table-cell table:style-name="ce23" table:formula="of:=[.G85]/[.F85]" office:value-type="percentage" office:value="6.8" calcext:value-type="percentage">
            <text:p>680,00%</text:p>
          </table:table-cell>
          <table:table-cell table:style-name="ce14" office:value-type="float" office:value="19" calcext:value-type="float">
            <text:p>19</text:p>
          </table:table-cell>
          <table:table-cell table:style-name="ce23" table:formula="of:=[.I85]/SUM([.G85];[.I85])" office:value-type="percentage" office:value="0.218390804597701" calcext:value-type="percentage">
            <text:p>21,8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Fotografi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[.G86]/[.F86]" office:value-type="percentage" office:value="10" calcext:value-type="percentage">
            <text:p>1000,00%</text:p>
          </table:table-cell>
          <table:table-cell table:style-name="ce14" office:value-type="float" office:value="9" calcext:value-type="float">
            <text:p>9</text:p>
          </table:table-cell>
          <table:table-cell table:style-name="ce23" table:formula="of:=[.I86]/SUM([.G86];[.I86])" office:value-type="percentage" office:value="0.473684210526316" calcext:value-type="percentage">
            <text:p>47,37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Història de l'art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table:formula="of:=[.G87]/[.F87]" office:value-type="percentage" office:value="3" calcext:value-type="percentage">
            <text:p>300,00%</text:p>
          </table:table-cell>
          <table:table-cell table:style-name="ce14" office:value-type="float" office:value="15" calcext:value-type="float">
            <text:p>15</text:p>
          </table:table-cell>
          <table:table-cell table:style-name="ce23" table:formula="of:=[.I87]/SUM([.G87];[.I87])" office:value-type="percentage" office:value="0.5" calcext:value-type="percentage">
            <text:p>50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Materials i tecnologia: conservació i restauraci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[.G88]/[.F88]" office:value-type="percentage" office:value="3" calcext:value-type="percentage">
            <text:p>300,00%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[.I88]/SUM([.G88];[.I88])" office:value-type="percentage" office:value="0" calcext:value-type="percentage">
            <text:p>0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Materials i tecnologia: dissen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3" table:formula="of:=[.G89]/[.F89]" office:value-type="percentage" office:value="13" calcext:value-type="percentage">
            <text:p>1300,00%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formula="of:=[.I89]/SUM([.G89];[.I89])" office:value-type="percentage" office:value="0.0714285714285714" calcext:value-type="percentage">
            <text:p>7,1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Mitjans audiovisual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23" table:formula="of:=[.G90]/[.F90]" office:value-type="percentage" office:value="9" calcext:value-type="percentage">
            <text:p>900,00%</text:p>
          </table:table-cell>
          <table:table-cell table:style-name="ce14" office:value-type="float" office:value="16" calcext:value-type="float">
            <text:p>16</text:p>
          </table:table-cell>
          <table:table-cell table:style-name="ce23" table:formula="of:=[.I90]/SUM([.G90];[.I90])" office:value-type="percentage" office:value="0.372093023255814" calcext:value-type="percentage">
            <text:p>37,21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Mitjans informàtic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table:formula="of:=[.G91]/[.F91]" office:value-type="percentage" office:value="7" calcext:value-type="percentage">
            <text:p>700,00%</text:p>
          </table:table-cell>
          <table:table-cell table:style-name="ce14" office:value-type="float" office:value="6" calcext:value-type="float">
            <text:p>6</text:p>
          </table:table-cell>
          <table:table-cell table:style-name="ce23" table:formula="of:=[.I91]/SUM([.G91];[.I91])" office:value-type="percentage" office:value="0.461538461538462" calcext:value-type="percentage">
            <text:p>46,15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Organització industrial i legislaci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table:formula="of:=[.G92]/[.F92]" office:value-type="percentage" office:value="1.5" calcext:value-type="percentage">
            <text:p>150,00%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[.I92]/SUM([.G92];[.I92])" office:value-type="percentage" office:value="0.625" calcext:value-type="percentage">
            <text:p>62,5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Volum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23" table:formula="of:=[.G93]/[.F93]" office:value-type="percentage" office:value="4.33333333333333" calcext:value-type="percentage">
            <text:p>433,33%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formula="of:=[.I93]/SUM([.G93];[.I93])" office:value-type="percentage" office:value="0.31578947368421" calcext:value-type="percentage">
            <text:p>31,58%</text:p>
          </table:table-cell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5"/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formula="of:=SUM([.F79:.F93])" office:value-type="float" office:value="55" calcext:value-type="float">
            <text:p>55</text:p>
          </table:table-cell>
          <table:table-cell table:style-name="ce13" table:formula="of:=SUM([.G79:.G93])" office:value-type="float" office:value="291" calcext:value-type="float">
            <text:p>291</text:p>
          </table:table-cell>
          <table:table-cell table:style-name="ce24" table:formula="of:=[.G94]/[.F94]" office:value-type="percentage" office:value="5.29090909090909" calcext:value-type="percentage">
            <text:p>529,09%</text:p>
          </table:table-cell>
          <table:table-cell table:style-name="ce13" table:formula="of:=SUM([.I79:.I93])" office:value-type="float" office:value="162" calcext:value-type="float">
            <text:p>162</text:p>
          </table:table-cell>
          <table:table-cell table:style-name="ce24" table:formula="of:=[.I94]/SUM([.G94];[.I94])" office:value-type="percentage" office:value="0.357615894039735" calcext:value-type="percentage">
            <text:p>35,76%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Cos de mestres de taller d'arts plàstiques i disseny</text:p>
          </table:table-cell>
          <table:covered-table-cell table:number-columns-repeated="8" table:style-name="Default"/>
          <table:table-cell table:number-columns-repeated="1014"/>
        </table:table-row>
        <table:table-row table:style-name="ro2">
          <table:table-cell table:style-name="ce7"/>
          <table:table-cell table:style-name="ce16" office:value-type="string" calcext:value-type="string">
            <text:p>Esp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ersones</text:p>
            <text:p>admeses</text:p>
          </table:table-cell>
          <table:table-cell table:style-name="ce16" office:value-type="string" calcext:value-type="string">
            <text:p>% d’admeses</text:p>
            <text:p>respecte</text:p>
            <text:p>a places</text:p>
          </table:table-cell>
          <table:table-cell table:style-name="ce16" office:value-type="string" calcext:value-type="string">
            <text:p>Persones</text:p>
            <text:p>excloses</text:p>
          </table:table-cell>
          <table:table-cell table:style-name="ce16" office:value-type="string" calcext:value-type="string">
            <text:p>% de</text:p>
            <text:p>persones</text:p>
            <text:p>excloses</text:p>
          </table:table-cell>
          <table:table-cell table:style-name="ce7" table:number-columns-repeated="1014"/>
        </table:table-row>
        <table:table-row table:style-name="ro1">
          <table:table-cell/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Motlles i reproducci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formula="of:=[.G99]/[.F99]" office:value-type="percentage" office:value="4" calcext:value-type="percentage">
            <text:p>400,00%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[.I99]/SUM([.G99];[.I99])" office:value-type="percentage" office:value="0.428571428571429" calcext:value-type="percentage">
            <text:p>42,86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Talla de pedra i fust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table:formula="of:=[.G100]/[.F100]" office:value-type="percentage" office:value="4" calcext:value-type="percentage">
            <text:p>400,00%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[.I100]/SUM([.G100];[.I100])" office:value-type="percentage" office:value="0.333333333333333" calcext:value-type="percentage">
            <text:p>33,33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Tècniques ceràmiqu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[.G101]/[.F101]" office:value-type="percentage" office:value="10" calcext:value-type="percentage">
            <text:p>1000,00%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[.I101]/SUM([.G101];[.I101])" office:value-type="percentage" office:value="0.230769230769231" calcext:value-type="percentage">
            <text:p>23,08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Tècniques de gravat i estampaci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[.G102]/[.F102]" office:value-type="percentage" office:value="10" calcext:value-type="percentage">
            <text:p>1000,00%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[.I102]/SUM([.G102];[.I102])" office:value-type="percentage" office:value="0.230769230769231" calcext:value-type="percentage">
            <text:p>23,08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Tècniques de joieria i bijuteri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[.G103]/[.F103]" office:value-type="percentage" office:value="3" calcext:value-type="percentage">
            <text:p>300,00%</text:p>
          </table:table-cell>
          <table:table-cell table:style-name="ce14" office:value-type="float" office:value="1" calcext:value-type="float">
            <text:p>1</text:p>
          </table:table-cell>
          <table:table-cell table:style-name="ce23" table:formula="of:=[.I103]/SUM([.G103];[.I103])" office:value-type="percentage" office:value="0.25" calcext:value-type="percentage">
            <text:p>25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Tècniques del metal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[.G104]/[.F104]" office:value-type="percentage" office:value="2" calcext:value-type="percentage">
            <text:p>200,00%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[.I104]/SUM([.G104];[.I104])" office:value-type="percentage" office:value="0.5" calcext:value-type="percentage">
            <text:p>50,0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Tècniques mural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table:formula="of:=[.G105]/[.F105]" office:value-type="percentage" office:value="6" calcext:value-type="percentage">
            <text:p>600,00%</text:p>
          </table:table-cell>
          <table:table-cell table:style-name="ce14" office:value-type="float" office:value="2" calcext:value-type="float">
            <text:p>2</text:p>
          </table:table-cell>
          <table:table-cell table:style-name="ce23" table:formula="of:=[.I105]/SUM([.G105];[.I105])" office:value-type="percentage" office:value="0.25" calcext:value-type="percentage">
            <text:p>25,00%</text:p>
          </table:table-cell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5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table:formula="of:=SUM([.F99:.F105])" office:value-type="float" office:value="7" calcext:value-type="float">
            <text:p>7</text:p>
          </table:table-cell>
          <table:table-cell table:style-name="ce13" table:formula="of:=SUM([.G99:.G105])" office:value-type="float" office:value="39" calcext:value-type="float">
            <text:p>39</text:p>
          </table:table-cell>
          <table:table-cell table:style-name="ce24" table:formula="of:=[.G106]/[.F106]" office:value-type="percentage" office:value="5.57142857142857" calcext:value-type="percentage">
            <text:p>557,14%</text:p>
          </table:table-cell>
          <table:table-cell table:style-name="ce13" table:formula="of:=SUM([.I99:.I105])" office:value-type="float" office:value="16" calcext:value-type="float">
            <text:p>16</text:p>
          </table:table-cell>
          <table:table-cell table:style-name="ce24" table:formula="of:=[.I106]/SUM([.G106];[.I106])" office:value-type="percentage" office:value="0.290909090909091" calcext:value-type="percentage">
            <text:p>29,09%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Cos de mestres</text:p>
          </table:table-cell>
          <table:covered-table-cell table:number-columns-repeated="8" table:style-name="Default"/>
          <table:table-cell table:number-columns-repeated="1014"/>
        </table:table-row>
        <table:table-row table:style-name="ro2">
          <table:table-cell table:style-name="ce7"/>
          <table:table-cell table:style-name="ce16" office:value-type="string" calcext:value-type="string">
            <text:p>Esp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ersones</text:p>
            <text:p>admeses</text:p>
          </table:table-cell>
          <table:table-cell table:style-name="ce16" office:value-type="string" calcext:value-type="string">
            <text:p>% d’admeses</text:p>
            <text:p>respecte</text:p>
            <text:p>a places</text:p>
          </table:table-cell>
          <table:table-cell table:style-name="ce16" office:value-type="string" calcext:value-type="string">
            <text:p>Persones</text:p>
            <text:p>excloses</text:p>
          </table:table-cell>
          <table:table-cell table:style-name="ce16" office:value-type="string" calcext:value-type="string">
            <text:p>% de</text:p>
            <text:p>persones</text:p>
            <text:p>excloses</text:p>
          </table:table-cell>
          <table:table-cell table:style-name="ce7" table:number-columns-repeated="1014"/>
        </table:table-row>
        <table:table-row table:style-name="ro1">
          <table:table-cell/>
          <table:table-cell table:style-name="ce14" office:value-type="string" calcext:value-type="string">
            <text:p>ALL</text:p>
          </table:table-cell>
          <table:table-cell table:style-name="ce15" office:value-type="string" calcext:value-type="string">
            <text:p>Audició i llenguatge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table:formula="of:=[.G111]/[.F111]" office:value-type="percentage" office:value="1.27374301675978" calcext:value-type="percentage">
            <text:p>127,37%</text:p>
          </table:table-cell>
          <table:table-cell table:style-name="ce14" office:value-type="float" office:value="146" calcext:value-type="float">
            <text:p>146</text:p>
          </table:table-cell>
          <table:table-cell table:style-name="ce23" table:formula="of:=[.I111]/SUM([.G111];[.I111])" office:value-type="percentage" office:value="0.390374331550802" calcext:value-type="percentage">
            <text:p>39,0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EES</text:p>
          </table:table-cell>
          <table:table-cell table:style-name="ce15" office:value-type="string" calcext:value-type="string">
            <text:p>Pedagogia terapèutica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83" calcext:value-type="float">
            <text:p>683</text:p>
          </table:table-cell>
          <table:table-cell table:style-name="ce14" office:value-type="float" office:value="1177" calcext:value-type="float">
            <text:p>1177</text:p>
          </table:table-cell>
          <table:table-cell table:style-name="ce23" table:formula="of:=[.G112]/[.F112]" office:value-type="percentage" office:value="1.72327964860908" calcext:value-type="percentage">
            <text:p>172,33%</text:p>
          </table:table-cell>
          <table:table-cell table:style-name="ce14" office:value-type="float" office:value="665" calcext:value-type="float">
            <text:p>665</text:p>
          </table:table-cell>
          <table:table-cell table:style-name="ce23" table:formula="of:=[.I112]/SUM([.G112];[.I112])" office:value-type="percentage" office:value="0.361020629750271" calcext:value-type="percentage">
            <text:p>36,1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INF</text:p>
          </table:table-cell>
          <table:table-cell table:style-name="ce15" office:value-type="string" calcext:value-type="string">
            <text:p>Educació infantil</text:p>
          </table:table-cell>
          <table:table-cell table:style-name="ce11" office:value-type="float" office:value="1007" calcext:value-type="float">
            <text:p>1.00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5538" calcext:value-type="float">
            <text:p>5538</text:p>
          </table:table-cell>
          <table:table-cell table:style-name="ce23" table:formula="of:=[.G113]/[.F113]" office:value-type="percentage" office:value="4.9052258635961" calcext:value-type="percentage">
            <text:p>490,52%</text:p>
          </table:table-cell>
          <table:table-cell table:style-name="ce14" office:value-type="float" office:value="1000" calcext:value-type="float">
            <text:p>1000</text:p>
          </table:table-cell>
          <table:table-cell table:style-name="ce23" table:formula="of:=[.I113]/SUM([.G113];[.I113])" office:value-type="percentage" office:value="0.152951973080453" calcext:value-type="percentage">
            <text:p>15,30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PAN</text:p>
          </table:table-cell>
          <table:table-cell table:style-name="ce15" office:value-type="string" calcext:value-type="string">
            <text:p>Llengua estrangera: anglès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033" calcext:value-type="float">
            <text:p>1033</text:p>
          </table:table-cell>
          <table:table-cell table:style-name="ce23" table:formula="of:=[.G114]/[.F114]" office:value-type="percentage" office:value="1.68241042345277" calcext:value-type="percentage">
            <text:p>168,24%</text:p>
          </table:table-cell>
          <table:table-cell table:style-name="ce14" office:value-type="float" office:value="421" calcext:value-type="float">
            <text:p>421</text:p>
          </table:table-cell>
          <table:table-cell table:style-name="ce23" table:formula="of:=[.I114]/SUM([.G114];[.I114])" office:value-type="percentage" office:value="0.289546079779917" calcext:value-type="percentage">
            <text:p>28,95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PEF</text:p>
          </table:table-cell>
          <table:table-cell table:style-name="ce15" office:value-type="string" calcext:value-type="string">
            <text:p>Educació física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127" calcext:value-type="float">
            <text:p>1127</text:p>
          </table:table-cell>
          <table:table-cell table:style-name="ce23" table:formula="of:=[.G115]/[.F115]" office:value-type="percentage" office:value="3.85958904109589" calcext:value-type="percentage">
            <text:p>385,96%</text:p>
          </table:table-cell>
          <table:table-cell table:style-name="ce14" office:value-type="float" office:value="499" calcext:value-type="float">
            <text:p>499</text:p>
          </table:table-cell>
          <table:table-cell table:style-name="ce23" table:formula="of:=[.I115]/SUM([.G115];[.I115])" office:value-type="percentage" office:value="0.306888068880689" calcext:value-type="percentage">
            <text:p>30,69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PFR</text:p>
          </table:table-cell>
          <table:table-cell table:style-name="ce15" office:value-type="string" calcext:value-type="string">
            <text:p>Llengua estrangera: francès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table:formula="of:=[.G116]/[.F116]" office:value-type="percentage" office:value="0.846153846153846" calcext:value-type="percentage">
            <text:p>84,62%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formula="of:=[.I116]/SUM([.G116];[.I116])" office:value-type="percentage" office:value="0.521739130434783" calcext:value-type="percentage">
            <text:p>52,17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PMU</text:p>
          </table:table-cell>
          <table:table-cell table:style-name="ce15" office:value-type="string" calcext:value-type="string">
            <text:p>Música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11" calcext:value-type="float">
            <text:p>611</text:p>
          </table:table-cell>
          <table:table-cell table:style-name="ce23" table:formula="of:=[.G117]/[.F117]" office:value-type="percentage" office:value="1.93968253968254" calcext:value-type="percentage">
            <text:p>193,97%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table:formula="of:=[.I117]/SUM([.G117];[.I117])" office:value-type="percentage" office:value="0.368801652892562" calcext:value-type="percentage">
            <text:p>36,88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>
            <text:p>PRI</text:p>
          </table:table-cell>
          <table:table-cell table:style-name="ce15" office:value-type="string" calcext:value-type="string">
            <text:p>Educació primària</text:p>
          </table:table-cell>
          <table:table-cell table:style-name="ce11" office:value-type="float" office:value="1967" calcext:value-type="float">
            <text:p>1.96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88" calcext:value-type="float">
            <text:p>2188</text:p>
          </table:table-cell>
          <table:table-cell table:style-name="ce14" office:value-type="float" office:value="6705" calcext:value-type="float">
            <text:p>6705</text:p>
          </table:table-cell>
          <table:table-cell table:style-name="ce23" table:formula="of:=[.G118]/[.F118]" office:value-type="percentage" office:value="3.06444241316271" calcext:value-type="percentage">
            <text:p>306,44%</text:p>
          </table:table-cell>
          <table:table-cell table:style-name="ce14" office:value-type="float" office:value="1000" calcext:value-type="float">
            <text:p>1000</text:p>
          </table:table-cell>
          <table:table-cell table:style-name="ce23" table:formula="of:=[.I118]/SUM([.G118];[.I118])" office:value-type="percentage" office:value="0.129785853341986" calcext:value-type="percentage">
            <text:p>12,98%</text:p>
          </table:table-cell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5"/>
          <table:table-cell table:style-name="ce21" office:value-type="float" office:value="4857" calcext:value-type="float">
            <text:p>4.857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table:formula="of:=SUM([.F111:.F118])" office:value-type="float" office:value="5413" calcext:value-type="float">
            <text:p>5413</text:p>
          </table:table-cell>
          <table:table-cell table:style-name="ce13" table:formula="of:=SUM([.G111:.G118])" office:value-type="float" office:value="16430" calcext:value-type="float">
            <text:p>16430</text:p>
          </table:table-cell>
          <table:table-cell table:style-name="ce24" table:formula="of:=[.G119]/[.F119]" office:value-type="percentage" office:value="3.03528542397931" calcext:value-type="percentage">
            <text:p>303,53%</text:p>
          </table:table-cell>
          <table:table-cell table:style-name="ce13" table:formula="of:=SUM([.I111:.I118])" office:value-type="float" office:value="4100" calcext:value-type="float">
            <text:p>4100</text:p>
          </table:table-cell>
          <table:table-cell table:style-name="ce24" table:formula="of:=[.I119]/SUM([.G119];[.I119])" office:value-type="percentage" office:value="0.19970774476376" calcext:value-type="percentage">
            <text:p>19,97%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9" table:number-rows-spanned="1">
            <text:p>Cos de professors especialistes en sectors singulars de la Formació Professional</text:p>
          </table:table-cell>
          <table:covered-table-cell table:number-columns-repeated="8" table:style-name="Default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>
            <text:p>Codi</text:p>
          </table:table-cell>
          <table:table-cell table:style-name="ce17" office:value-type="string" calcext:value-type="string">
            <text:p>Especialitat</text:p>
          </table:table-cell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R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ersones</text:p>
            <text:p>admeses</text:p>
          </table:table-cell>
          <table:table-cell table:style-name="ce16" office:value-type="string" calcext:value-type="string">
            <text:p>% d’admeses</text:p>
            <text:p>respecte</text:p>
            <text:p>a places</text:p>
          </table:table-cell>
          <table:table-cell table:style-name="ce16" office:value-type="string" calcext:value-type="string">
            <text:p>Persones</text:p>
            <text:p>excloses</text:p>
          </table:table-cell>
          <table:table-cell table:style-name="ce16" office:value-type="string" calcext:value-type="string">
            <text:p>% de</text:p>
            <text:p>persones</text:p>
            <text:p>excloses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Cuina i pastisseri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9" calcext:value-type="float">
            <text:p>69</text:p>
          </table:table-cell>
          <table:table-cell table:style-name="ce23" table:formula="of:=[.G124]/[.F124]" office:value-type="percentage" office:value="4.05882352941176" calcext:value-type="percentage">
            <text:p>405,88%</text:p>
          </table:table-cell>
          <table:table-cell table:style-name="ce14" office:value-type="float" office:value="37" calcext:value-type="float">
            <text:p>37</text:p>
          </table:table-cell>
          <table:table-cell table:style-name="ce23" table:formula="of:=[.I124]/SUM([.G124];[.I124])" office:value-type="percentage" office:value="0.349056603773585" calcext:value-type="percentage">
            <text:p>34,91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Estètic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23" table:formula="of:=[.G125]/[.F125]" office:value-type="percentage" office:value="4.8" calcext:value-type="percentage">
            <text:p>480,00%</text:p>
          </table:table-cell>
          <table:table-cell table:style-name="ce14" office:value-type="float" office:value="24" calcext:value-type="float">
            <text:p>24</text:p>
          </table:table-cell>
          <table:table-cell table:style-name="ce23" table:formula="of:=[.I125]/SUM([.G125];[.I125])" office:value-type="percentage" office:value="0.333333333333333" calcext:value-type="percentage">
            <text:p>33,33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Fabricació i instal·lacions de fusteria i mobles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table:formula="of:=[.G126]/[.F126]" office:value-type="percentage" office:value="0.941176470588235" calcext:value-type="percentage">
            <text:p>94,12%</text:p>
          </table:table-cell>
          <table:table-cell table:style-name="ce14" office:value-type="float" office:value="8" calcext:value-type="float">
            <text:p>8</text:p>
          </table:table-cell>
          <table:table-cell table:style-name="ce23" table:formula="of:=[.I126]/SUM([.G126];[.I126])" office:value-type="percentage" office:value="0.333333333333333" calcext:value-type="percentage">
            <text:p>33,33%</text:p>
          </table:table-cell>
          <table:table-cell table:number-columns-repeated="1014"/>
        </table:table-row>
        <table:table-row table:style-name="ro3">
          <table:table-cell/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Manteniment de vehicles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table:formula="of:=[.G127]/[.F127]" office:value-type="percentage" office:value="1.30487804878049" calcext:value-type="percentage">
            <text:p>130,49%</text:p>
          </table:table-cell>
          <table:table-cell table:style-name="ce14" office:value-type="float" office:value="45" calcext:value-type="float">
            <text:p>45</text:p>
          </table:table-cell>
          <table:table-cell table:style-name="ce23" table:formula="of:=[.I127]/SUM([.G127];[.I127])" office:value-type="percentage" office:value="0.296052631578947" calcext:value-type="percentage">
            <text:p>29,61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Mecanització i manteniment de màquines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23" table:formula="of:=[.G128]/[.F128]" office:value-type="percentage" office:value="1.28888888888889" calcext:value-type="percentage">
            <text:p>128,89%</text:p>
          </table:table-cell>
          <table:table-cell table:style-name="ce14" office:value-type="float" office:value="51" calcext:value-type="float">
            <text:p>51</text:p>
          </table:table-cell>
          <table:table-cell table:style-name="ce23" table:formula="of:=[.I128]/SUM([.G128];[.I128])" office:value-type="percentage" office:value="0.467889908256881" calcext:value-type="percentage">
            <text:p>46,79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Patronatge i confecci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table:formula="of:=[.G129]/[.F129]" office:value-type="percentage" office:value="8" calcext:value-type="percentage">
            <text:p>800,00%</text:p>
          </table:table-cell>
          <table:table-cell table:style-name="ce14" office:value-type="float" office:value="7" calcext:value-type="float">
            <text:p>7</text:p>
          </table:table-cell>
          <table:table-cell table:style-name="ce23" table:formula="of:=[.I129]/SUM([.G129];[.I129])" office:value-type="percentage" office:value="0.466666666666667" calcext:value-type="percentage">
            <text:p>46,67%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18" calcext:value-type="float">
            <text:p>618</text:p>
          </table:table-cell>
          <table:table-cell table:style-name="ce15" office:value-type="string" calcext:value-type="string">
            <text:p>Perruqueri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style-name="ce23" table:formula="of:=[.G130]/[.F130]" office:value-type="percentage" office:value="4" calcext:value-type="percentage">
            <text:p>400,00%</text:p>
          </table:table-cell>
          <table:table-cell table:style-name="ce14" office:value-type="float" office:value="35" calcext:value-type="float">
            <text:p>35</text:p>
          </table:table-cell>
          <table:table-cell table:style-name="ce23" table:formula="of:=[.I130]/SUM([.G130];[.I130])" office:value-type="percentage" office:value="0.384615384615385" calcext:value-type="percentage">
            <text:p>38,46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Producció en arts gràfiques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table:formula="of:=[.G131]/[.F131]" office:value-type="percentage" office:value="1.33333333333333" calcext:value-type="percentage">
            <text:p>133,33%</text:p>
          </table:table-cell>
          <table:table-cell table:style-name="ce14" office:value-type="float" office:value="7" calcext:value-type="float">
            <text:p>7</text:p>
          </table:table-cell>
          <table:table-cell table:style-name="ce23" table:formula="of:=[.I131]/SUM([.G131];[.I131])" office:value-type="percentage" office:value="0.368421052631579" calcext:value-type="percentage">
            <text:p>36,84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Serveis de restauració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23" table:formula="of:=[.G132]/[.F132]" office:value-type="percentage" office:value="4.125" calcext:value-type="percentage">
            <text:p>412,50%</text:p>
          </table:table-cell>
          <table:table-cell table:style-name="ce14" office:value-type="float" office:value="16" calcext:value-type="float">
            <text:p>16</text:p>
          </table:table-cell>
          <table:table-cell table:style-name="ce23" table:formula="of:=[.I132]/SUM([.G132];[.I132])" office:value-type="percentage" office:value="0.326530612244898" calcext:value-type="percentage">
            <text:p>32,65%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Soldadur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table:formula="of:=[.G133]/[.F133]" office:value-type="percentage" office:value="1.8" calcext:value-type="percentage">
            <text:p>180,00%</text:p>
          </table:table-cell>
          <table:table-cell table:style-name="ce14" office:value-type="float" office:value="10" calcext:value-type="float">
            <text:p>10</text:p>
          </table:table-cell>
          <table:table-cell table:style-name="ce23" table:formula="of:=[.I133]/SUM([.G133];[.I133])" office:value-type="percentage" office:value="0.526315789473684" calcext:value-type="percentage">
            <text:p>52,63%</text:p>
          </table:table-cell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5"/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table:formula="of:=SUM([.G124:.G133])" office:value-type="float" office:value="416" calcext:value-type="float">
            <text:p>416</text:p>
          </table:table-cell>
          <table:table-cell table:style-name="ce24" table:formula="of:=[.G134]/[.F134]" office:value-type="percentage" office:value="2" calcext:value-type="percentage">
            <text:p>200,00%</text:p>
          </table:table-cell>
          <table:table-cell table:style-name="ce13" table:formula="of:=SUM([.I124:.I133])" office:value-type="float" office:value="240" calcext:value-type="float">
            <text:p>240</text:p>
          </table:table-cell>
          <table:table-cell table:style-name="ce24" table:formula="of:=[.I134]/SUM([.G134];[.I134])" office:value-type="percentage" office:value="0.365853658536585" calcext:value-type="percentage">
            <text:p>36,59%</text:p>
          </table:table-cell>
          <table:table-cell table:number-columns-repeated="1014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ull1.B5:Full1.G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8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3:25:40.133030611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22-12-06T21:23:48Z</meta:creation-date>
    <dc:date>2023-03-28T18:27:09.957946430</dc:date>
    <meta:editing-cycles>18</meta:editing-cycles>
    <meta:editing-duration>PT1H12M7S</meta:editing-duration>
    <meta:document-statistic meta:table-count="1" meta:cell-count="1044" meta:object-count="0"/>
  </office:meta>
</office:document-meta>
</file>