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style="italic" style:text-underline-style="none" fo:background-color="#ffff00"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fo:text-align="justify" style:justify-single-word="false"/>
      <style:text-properties style:font-name="Times New Roman" fo:font-size="12pt" fo:font-style="italic" fo:background-color="#ffff00" style:font-name-asian="Times New Roman1" style:font-size-asian="12pt" style:font-style-asian="italic" style:font-name-complex="Times New Roman1" style:font-size-complex="12pt" style:font-style-complex="italic"/>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background-color="#ffff00" style:font-name-asian="Times New Roman1" style:font-size-asian="12pt" style:font-name-complex="Times New Roman1" style:font-size-complex="12pt"/>
    </style:style>
    <style:style style:name="T3" style:family="text">
      <style:text-properties style:font-name="Times New Roman" fo:font-size="12pt" fo:background-color="#ffffff" style:font-name-asian="Times New Roman1" style:font-size-asian="12pt" style:font-name-complex="Times New Roman1" style:font-size-complex="12pt"/>
    </style:style>
    <style:style style:name="T4" style:family="text">
      <style:text-properties style:font-name="Times New Roman" fo:font-size="12pt" fo:font-style="italic" fo:background-color="#ffff00" style:font-name-asian="Times New Roman1" style:font-size-asian="12pt" style:font-style-asian="italic" style:font-name-complex="Times New Roman1" style:font-size-complex="12pt" style:font-style-complex="italic"/>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LAMACIÓ CONTRA LA RESOLUCIÓ PROVISIONAL DE CONCURS DE TRASLLAT DE DOCENT 2022/2023</text:p>
      <text:p text:style-name="P1"/>
      <text:p text:style-name="P2"><text:span text:style-name="T1">En/Na <text:s text:c="55"/>, amb DNI </text:span><text:span text:style-name="T4">xx.xxx.xxx. x</text:span><text:span text:style-name="T1">, amb adreça postal a efecte de notificacions a <text:s text:c="40"/>, Codi Postal <text:s/>, amb telèfon de contacte </text:span><text:span text:style-name="T4">6xx.xxx.xxx</text:span><text:span text:style-name="T1"> i correu electrònic </text:span><text:span text:style-name="T4">xxx@xxxxxx.cat</text:span><text:span text:style-name="T1">, </text:span></text:p>
      <text:p text:style-name="P1"/>
      <text:p text:style-name="P1">EXPOSO:</text:p>
      <text:p text:style-name="P1">Que sóc funcionari de carrera del cos <text:s/>___________ <text:s text:c="2"/>i especialitat _________al Departament d’Educació de la Generalitat de Catalunya. </text:p>
      <text:p text:style-name="P1">Que participo en el procediment de Concurs de Trasllat conforme la RESOLUCIÓ EDU/3085/2022, d'11 d'octubre, de convocatòria de concurs de trasllats adreçada al personal funcionari de carrera i en pràctiques per proveir llocs de treball vacants en la Inspecció d'Educació i llocs de treball vacants, corresponents als cossos docents d'ensenyaments secundaris i de règim especial, als instituts, instituts escola, a les escoles oficials d'idiomes i a les escoles d'art i superiors de disseny.</text:p>
      <text:p text:style-name="P6">en el cas de primària:</text:p>
      <text:p text:style-name="P2"><text:span text:style-name="T1">Que a la RESOLUCIÓ EDU/54/2023, de 12 de gener, per la qual es fa pública la relació de vacants provisionals corresponents al concurs de trasllats adreçat al personal funcionari de carrera del cos de mestres per tal de proveir llocs de treball vacants en escoles i instituts escola i als dos primers cursos de l'ESO en instituts i instituts escola no s’han convocat les següents places les quals si haurien d’haver estat convocades </text:span><text:span text:style-name="T4">(Citar les places i l’argumentació per la qual haurien d’haver estat convocades. P. E. Ser places estructurals, fer més de 3 anys que existeixen, etc.).:</text:span></text:p>
      <text:p text:style-name="P5">o, alternativament, en el cas de secundària:</text:p>
      <text:p text:style-name="P2"><text:span text:style-name="T3">Que en RESOLUCIÓ EDU/55/2023, de 12 de gener, per la qual es fan públiques les vacants provisionals corresponents al concurs de trasllats adreçat al personal funcionari de carrera i en pràctiques per proveir llocs de treball vacants a la Inspecció d'Educació i llocs de treball vacants, corresponents als cossos d'ensenyaments secundaris i de règim especial, als instituts i instituts escola, a les escoles oficials d'idiomes i a les escoles d'art i superiors de disseny no s’han convocat les següents places les quals si haurien d’haver estat convocades </text:span><text:span text:style-name="T4">(Citar les places i l’argumentació per la qual haurien d’haver estat convocades. P. E. Ser places estructurals, fer més de 3 anys que existeixen, etc.).:</text:span></text:p>
      <text:p text:style-name="P1"/>
      <text:p text:style-name="P1">Per la qual cosa,</text:p>
      <text:p text:style-name="P1"/>
      <text:p text:style-name="P1"><text:soft-page-break/>DEMANO:</text:p>
      <text:p text:style-name="P1">Que es doni per presentat aquest escrit, s’admeti i conforme a DRET sigui atesa la meva petició totalment o parcial i conseqüentment les places que corresponguin siguin incorporades a la Resolució definitiva de vacants pel dit Concurs de Trasllats.</text:p>
      <text:p text:style-name="P1"/>
      <text:p text:style-name="P1"/>
      <text:p text:style-name="P2"><text:bookmark text:name="_gjdgxs"/><text:span text:style-name="T4">Localitat</text:span><text:span text:style-name="T5">, </text:span><text:span text:style-name="T4">xx</text:span><text:span text:style-name="T1"> de gener de 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a" fo:country="ES" style:font-size-asian="11pt" style:language-asian="zh" style:country-asian="CN" style:font-size-complex="11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ca"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date>2023-01-30T11:04:15.13</dc:date>
    <dc:creator>Andreu Mumbrú Fuxet</dc:creator>
    <meta:editing-duration>PT20M</meta:editing-duration>
    <meta:editing-cycles>3</meta:editing-cycles>
    <meta:document-statistic meta:table-count="0" meta:image-count="0" meta:object-count="0" meta:page-count="2" meta:paragraph-count="13" meta:word-count="403" meta:character-count="2639"/>
  </office:meta>
</office:document-meta>
</file>